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15">
            <text:p>15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ehanizacija plus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2950">
            <text:p>2.950,00</text:p>
          </table:table-cell>
          <table:table-cell table:style-name="ce19"/>
          <table:table-cell table:style-name="ce19" table:formula="of:=SUM([.D6:.H6])" office:value-type="float" office:value="2950">
            <text:p>2.95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2950">
            <text:p>2.95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2950">
            <text:p>2.95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2950">
            <text:p>2.95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2950">
            <text:p>2.95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8">18.09.2020</text:date>, <text:time>10:27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18T08:02:21.46</meta:print-date>
    <dc:date>2020-09-18T07:56:16.38</dc:date>
    <meta:editing-duration>PT12H30M52S</meta:editing-duration>
    <meta:editing-cycles>62</meta:editing-cycles>
    <meta:document-statistic meta:table-count="3" meta:cell-count="67" meta:object-count="0"/>
  </office:meta>
</office:document-meta>
</file>